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orbel" svg:font-family="Corbel"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Verdana" svg:font-family="Verdana" style:font-family-generic="roman" style:font-pitch="variable"/>
    <style:font-face style:name="Wingdings" svg:font-family="Wingdings" style:font-adornments="Normale" style:font-pitch="variable" style:font-charset="x-symbol"/>
  </office:font-face-decls>
  <office:automatic-styles>
    <style:style style:name="P1" style:family="paragraph" style:parent-style-name="Default">
      <style:paragraph-properties fo:text-align="justify" style:justify-single-word="false"/>
      <style:text-properties officeooo:paragraph-rsid="0015a663"/>
    </style:style>
    <style:style style:name="P2" style:family="paragraph" style:parent-style-name="Header_20_and_20_Footer">
      <style:paragraph-properties fo:text-align="justify" style:justify-single-word="false"/>
      <style:text-properties officeooo:paragraph-rsid="0015a663"/>
    </style:style>
    <style:style style:name="P3" style:family="paragraph" style:parent-style-name="Standard">
      <style:paragraph-properties fo:text-align="justify" style:justify-single-word="false"/>
      <style:text-properties officeooo:paragraph-rsid="0015a663"/>
    </style:style>
    <style:style style:name="P4" style:family="paragraph" style:parent-style-name="Default">
      <style:paragraph-properties fo:text-align="center" style:justify-single-word="false"/>
      <style:text-properties style:font-name="Corbel" fo:font-size="8pt" fo:font-weight="bold" officeooo:paragraph-rsid="0015a663" style:font-name-asian="Arial" style:font-size-asian="8pt" style:font-weight-asian="bold" style:font-name-complex="Arial" style:font-size-complex="8pt" style:font-weight-complex="bold"/>
    </style:style>
    <style:style style:name="P5" style:family="paragraph" style:parent-style-name="Standard">
      <style:text-properties style:font-name="Corbel" fo:font-size="8pt" officeooo:paragraph-rsid="0015a663" style:font-size-asian="8pt" style:font-size-complex="8pt"/>
    </style:style>
    <style:style style:name="P6" style:family="paragraph" style:parent-style-name="Standard">
      <style:paragraph-properties fo:margin-left="0.318cm" fo:margin-right="-0.012cm" fo:text-align="justify" style:justify-single-word="false" fo:text-indent="0cm" style:auto-text-indent="false"/>
      <style:text-properties style:font-name="Corbel" fo:font-size="8pt" officeooo:paragraph-rsid="0015a663" style:font-size-asian="8pt" style:font-size-complex="8pt"/>
    </style:style>
    <style:style style:name="P7" style:family="paragraph" style:parent-style-name="Standard">
      <style:paragraph-properties fo:margin-left="0.318cm" fo:margin-right="0.418cm" fo:text-align="justify" style:justify-single-word="false" fo:text-indent="0cm" style:auto-text-indent="false"/>
      <style:text-properties style:font-name="Corbel" fo:font-size="8pt" officeooo:paragraph-rsid="0015a663" style:font-size-asian="8pt" style:font-name-complex="Arial" style:font-size-complex="8pt"/>
    </style:style>
    <style:style style:name="P8" style:family="paragraph" style:parent-style-name="Standard">
      <style:paragraph-properties fo:margin-left="0.318cm" fo:margin-right="0.42cm" fo:text-align="justify" style:justify-single-word="false" fo:text-indent="0cm" style:auto-text-indent="false"/>
      <style:text-properties style:font-name="Corbel" fo:font-size="8pt" officeooo:paragraph-rsid="0015a663" style:font-size-asian="8pt" style:font-name-complex="Arial" style:font-size-complex="8pt"/>
    </style:style>
    <style:style style:name="P9" style:family="paragraph" style:parent-style-name="Footnote">
      <style:paragraph-properties fo:text-align="justify" style:justify-single-word="false" fo:hyphenation-ladder-count="no-limit"/>
      <style:text-properties style:font-name="Corbel" fo:font-size="8pt" officeooo:paragraph-rsid="0015a663" style:font-name-asian="Arial" style:font-size-asian="8pt" style:font-name-complex="Arial" style:font-size-complex="8pt"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text-properties officeooo:paragraph-rsid="0015a663"/>
    </style:style>
    <style:style style:name="P11" style:family="paragraph" style:parent-style-name="Default">
      <style:paragraph-properties fo:text-align="center" style:justify-single-word="false"/>
      <style:text-properties officeooo:paragraph-rsid="0015a663"/>
    </style:style>
    <style:style style:name="P12" style:family="paragraph" style:parent-style-name="Default">
      <style:paragraph-properties fo:text-align="justify" style:justify-single-word="false"/>
      <style:text-properties officeooo:paragraph-rsid="0015a663"/>
    </style:style>
    <style:style style:name="P13" style:family="paragraph" style:parent-style-name="Standard">
      <style:text-properties officeooo:paragraph-rsid="0015a663"/>
    </style:style>
    <style:style style:name="P14" style:family="paragraph" style:parent-style-name="Standard">
      <style:paragraph-properties fo:margin-left="0.318cm" fo:margin-right="0.418cm" fo:text-align="justify" style:justify-single-word="false" fo:text-indent="0cm" style:auto-text-indent="false"/>
      <style:text-properties officeooo:paragraph-rsid="0015a663"/>
    </style:style>
    <style:style style:name="P15" style:family="paragraph" style:parent-style-name="Standard">
      <style:paragraph-properties fo:margin-left="0.318cm" fo:margin-right="0.42cm" fo:text-align="justify" style:justify-single-word="false" fo:text-indent="0cm" style:auto-text-indent="false"/>
      <style:text-properties officeooo:paragraph-rsid="0015a663"/>
    </style:style>
    <style:style style:name="P16" style:family="paragraph" style:parent-style-name="Standard">
      <style:paragraph-properties fo:margin-left="0.318cm" fo:margin-right="0.42cm" fo:text-align="justify" style:justify-single-word="false" fo:text-indent="0.931cm" style:auto-text-indent="false"/>
      <style:text-properties officeooo:paragraph-rsid="0015a663"/>
    </style:style>
    <style:style style:name="P17" style:family="paragraph" style:parent-style-name="Standard">
      <style:paragraph-properties fo:margin-left="0.318cm" fo:margin-right="-0.012cm" fo:text-align="justify" style:justify-single-word="false" fo:text-indent="0cm" style:auto-text-indent="false"/>
      <style:text-properties officeooo:paragraph-rsid="0015a663"/>
    </style:style>
    <style:style style:name="P18" style:family="paragraph" style:parent-style-name="Standard">
      <style:paragraph-properties fo:text-align="justify" style:justify-single-word="false"/>
      <style:text-properties officeooo:paragraph-rsid="0015a663"/>
    </style:style>
    <style:style style:name="P19" style:family="paragraph" style:parent-style-name="Footnote">
      <style:paragraph-properties fo:text-align="center" style:justify-single-word="false" fo:hyphenation-ladder-count="no-limit"/>
      <style:text-properties officeooo:paragraph-rsid="0015a663" fo:hyphenate="false" fo:hyphenation-remain-char-count="2" fo:hyphenation-push-char-count="2" loext:hyphenation-no-caps="false" loext:hyphenation-no-last-word="false" loext:hyphenation-word-char-count="5" loext:hyphenation-zone="no-limit"/>
    </style:style>
    <style:style style:name="P20" style:family="paragraph" style:parent-style-name="Contents_20_2" style:list-style-name="WWNum7">
      <style:paragraph-properties fo:margin-left="0.751cm" fo:margin-right="-0.012cm" fo:margin-top="0.212cm" fo:margin-bottom="0cm" style:contextual-spacing="false" fo:text-align="justify" style:justify-single-word="false" fo:text-indent="-0.751cm" style:auto-text-indent="false"/>
      <style:text-properties officeooo:paragraph-rsid="0015a663"/>
    </style:style>
    <style:style style:name="P21" style:family="paragraph" style:parent-style-name="List_20_Paragraph" style:list-style-name="WWNum2">
      <style:text-properties officeooo:paragraph-rsid="0015a663"/>
    </style:style>
    <style:style style:name="P22" style:family="paragraph" style:parent-style-name="List_20_Paragraph" style:list-style-name="WWNum1">
      <style:text-properties officeooo:paragraph-rsid="0015a663"/>
    </style:style>
    <style:style style:name="P23" style:family="paragraph">
      <loext:graphic-properties draw:fill="none"/>
    </style:style>
    <style:style style:name="T1" style:family="text">
      <style:text-properties style:font-name="Corbel" fo:font-size="8pt" fo:font-style="italic" style:font-size-asian="8pt" style:font-style-asian="italic" style:font-size-complex="8pt"/>
    </style:style>
    <style:style style:name="T2" style:family="text">
      <style:text-properties style:font-name="Corbel" fo:font-size="8pt" fo:font-style="italic" style:font-size-asian="8pt" style:font-style-asian="italic" style:font-size-complex="8pt" style:font-style-complex="italic"/>
    </style:style>
    <style:style style:name="T3" style:family="text">
      <style:text-properties style:font-name="Corbel" fo:font-size="8pt" fo:font-style="italic" style:font-size-asian="8pt" style:font-style-asian="italic" style:font-name-complex="Arial" style:font-size-complex="8pt"/>
    </style:style>
    <style:style style:name="T4" style:family="text">
      <style:text-properties style:font-name="Corbel" fo:font-size="8pt" fo:font-style="italic" fo:font-weight="bold" style:font-size-asian="8pt" style:font-style-asian="italic" style:font-weight-asian="bold" style:font-size-complex="8pt"/>
    </style:style>
    <style:style style:name="T5" style:family="text">
      <style:text-properties style:font-name="Corbel" fo:font-size="8pt" style:font-size-asian="8pt" style:font-size-complex="8pt"/>
    </style:style>
    <style:style style:name="T6" style:family="text">
      <style:text-properties style:font-name="Corbel" fo:font-size="8pt" officeooo:rsid="00175f41" style:font-size-asian="8pt" style:font-size-complex="8pt"/>
    </style:style>
    <style:style style:name="T7" style:family="text">
      <style:text-properties style:font-name="Corbel" fo:font-size="8pt" style:font-size-asian="8pt" style:font-name-complex="Arial" style:font-size-complex="8pt"/>
    </style:style>
    <style:style style:name="T8" style:family="text">
      <style:text-properties style:font-name="Corbel" fo:font-size="8pt" fo:font-weight="bold" style:font-size-asian="8pt" style:font-weight-asian="bold" style:font-size-complex="8pt"/>
    </style:style>
    <style:style style:name="T9" style:family="text">
      <style:text-properties style:font-name="Corbel" fo:font-size="8pt" fo:font-weight="bold" style:font-size-asian="8pt" style:font-weight-asian="bold" style:font-size-complex="8pt" style:font-weight-complex="bold"/>
    </style:style>
    <style:style style:name="T10" style:family="text">
      <style:text-properties style:font-name="Corbel" fo:font-size="8pt" fo:font-weight="bold" style:font-size-asian="8pt" style:font-weight-asian="bold" style:font-name-complex="Arial" style:font-size-complex="8pt"/>
    </style:style>
    <style:style style:name="T11" style:family="text">
      <style:text-properties style:font-name="Corbel" fo:font-size="8pt" fo:font-weight="bold" style:font-size-asian="8pt" style:font-weight-asian="bold" style:font-name-complex="Arial" style:font-size-complex="8pt" style:font-weight-complex="bold"/>
    </style:style>
    <style:style style:name="T12" style:family="text">
      <style:text-properties style:font-name="Corbel" fo:font-size="8pt" fo:font-weight="bold" style:font-name-asian="Arial" style:font-size-asian="8pt" style:font-weight-asian="bold" style:font-name-complex="Arial" style:font-size-complex="8pt" style:font-weight-complex="bold"/>
    </style:style>
    <style:style style:name="T13" style:family="text">
      <style:text-properties style:font-name="Corbel" fo:font-size="8pt" fo:font-weight="bold" style:font-name-asian="Segoe UI1" style:font-size-asian="8pt" style:font-weight-asian="bold" style:font-name-complex="Arial" style:font-size-complex="8pt" style:font-weight-complex="bold"/>
    </style:style>
    <style:style style:name="T14" style:family="text">
      <style:text-properties style:font-name="Corbel" fo:font-size="8pt" style:font-name-asian="Arial" style:font-size-asian="8pt" style:font-name-complex="Arial" style:font-size-complex="8pt"/>
    </style:style>
    <style:style style:name="T15" style:family="text">
      <style:text-properties style:font-name="Corbel" fo:font-size="11pt" fo:font-weight="bold" style:font-size-asian="11pt" style:font-weight-asian="bold" style:font-size-complex="11pt" style:font-weight-complex="bold"/>
    </style:style>
    <style:style style:name="T16" style:family="text">
      <style:text-properties style:font-name="Corbel" fo:font-size="11pt" fo:font-weight="bold" style:font-name-asian="Arial" style:font-size-asian="11pt" style:font-weight-asian="bold" style:font-name-complex="Arial" style:font-size-complex="11pt" style:font-weight-complex="bold"/>
    </style:style>
    <style:style style:name="T17" style:family="text">
      <style:text-properties style:font-name="Segoe UI Symbol" fo:font-size="8pt" style:font-size-asian="8pt" style:font-name-complex="Segoe UI Symbol1" style:font-size-complex="8pt"/>
    </style:style>
    <style:style style:name="T18" style:family="text">
      <style:text-properties style:use-window-font-color="true" loext:opacity="0%" style:font-name="Corbel" fo:font-size="8pt" style:font-size-asian="8pt" style:font-name-complex="Arial" style:font-size-complex="8pt"/>
    </style:style>
    <style:style style:name="gr1" style:family="graphic">
      <style:graphic-properties draw:fill="none" draw:textarea-horizontal-align="justify" draw:textarea-vertical-align="middle" draw:auto-grow-height="false" fo:min-height="0.734cm" fo:min-width="2.422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9">Modulo di Consenso per il Trattamento di Categorie Particolari di Dati Personali</text:span><text:span text:style-name="T5"/></text:p>
      <text:p text:style-name="P10"><text:span text:style-name="T2">Ai sensi degli articoli 6, 7 e 9 del Regolamento UE 2016/679 (GDPR)</text:span><text:span text:style-name="T5"/></text:p>
      <text:p text:style-name="P5"/>
      <text:p text:style-name="P10"><text:span text:style-name="T9">Titolare del trattamento</text:span><text:span text:style-name="T5"/></text:p>
      <text:p text:style-name="P10"><text:span text:style-name="T5">Il Titolare del trattamento è </text:span><text:span text:style-name="T9">Lerici sport S.S.D. a.r.l.</text:span><text:span text:style-name="T5">, con sede legale in </text:span><text:span text:style-name="T9">Via Biaggini, località La Vallata, 19032, LERICI (SP)</text:span><text:span text:style-name="T5">. Per eventuali richieste o chiarimenti è possibile contattare il Titolare tramite:</text:span><text:span text:style-name="T5"/></text:p>
      <text:list text:style-name="WWNum2">
        <text:list-item>
          <text:p text:style-name="P21"><text:span text:style-name="T9">Email:lericisport@gmail.com</text:span><text:span text:style-name="T5"/></text:p>
        </text:list-item>
        <text:list-item>
          <text:p text:style-name="P21"><text:span text:style-name="T9">Telefono:0187965773</text:span><text:span text:style-name="T9"/></text:p>
        </text:list-item>
      </text:list>
      <text:p text:style-name="P5"/>
      <text:p text:style-name="P10"><text:span text:style-name="T9">1. Tipologia di dati trattati</text:span><text:span text:style-name="T5"/></text:p>
      <text:p text:style-name="P10"><text:span text:style-name="T9">Lerici sport S.S.D. a.r.l.</text:span><text:span text:style-name="T5"> intende trattare categorie particolari di dati personali, quali:</text:span><text:span text:style-name="T5"/></text:p>
      <text:list text:style-name="WWNum1">
        <text:list-item>
          <text:p text:style-name="P22"><text:span text:style-name="T9">Dati relativi alla salute</text:span><text:span text:style-name="T5">, come certificati medici di idoneità sportiva richiesti per la partecipazione ad attività sportive.</text:span><text:span text:style-name="T5"/></text:p>
        </text:list-item>
        <text:list-item>
          <text:p text:style-name="P22"><text:span text:style-name="T5">Eventuali altri dati sensibili conferiti volontariamente dall’interessato (es. convinzioni religiose, appartenenza sindacale, ecc.), ove necessario per la gestione delle attività associative.</text:span><text:span text:style-name="T5"/></text:p>
        </text:list-item>
      </text:list>
      <text:p text:style-name="P5"/>
      <text:p text:style-name="P10"><text:span text:style-name="T9">2. Finalità del trattamento</text:span><text:span text:style-name="T5"/></text:p>
      <text:p text:style-name="P10"><text:span text:style-name="T5">I dati saranno trattati esclusivamente per le seguenti finalità:</text:span><text:span text:style-name="T5"/></text:p>
      <text:p text:style-name="P10"><text:span text:style-name="T5">a) </text:span><text:span text:style-name="T9">Gestione delle attività sportive e associative</text:span><text:span text:style-name="T5">, inclusa la verifica dell’idoneità alla pratica sportiva.</text:span><text:span text:style-name="T5"/></text:p>
      <text:p text:style-name="P10"><text:span text:style-name="T5">b) </text:span><text:span text:style-name="T9">Adempimento di obblighi di legge o regolamenti applicabili</text:span><text:span text:style-name="T5">, come la normativa sanitaria o federale.</text:span><text:span text:style-name="T5"/></text:p>
      <text:p text:style-name="P10"><text:span text:style-name="T5">c) </text:span><text:span text:style-name="T9">Tutela degli interessi vitali dell’interessato o di terzi</text:span><text:span text:style-name="T5"> in situazioni di emergenza sanitaria o necessità.</text:span><text:span text:style-name="T5"/></text:p>
      <text:p text:style-name="P5"/>
      <text:p text:style-name="P10"><text:span text:style-name="T9">3. Modalità di trattamento</text:span><text:span text:style-name="T5"/></text:p>
      <text:p text:style-name="P10"><text:span text:style-name="T5">I dati saranno trattati in formato elettronico e/o cartaceo, adottando misure di sicurezza adeguate per garantire la protezione e la riservatezza dei dati, come previsto dal GDPR.</text:span><text:span text:style-name="T5"/></text:p>
      <text:p text:style-name="P5"/>
      <text:p text:style-name="P10"><text:span text:style-name="T9">4. Comunicazione e diffusione dei dati</text:span><text:span text:style-name="T5"/></text:p>
      <text:p text:style-name="P10"><text:span text:style-name="T5">I dati personali non saranno diffusi, ma potranno essere comunicati esclusivamente a soggetti autorizzati, quali:</text:span><text:span text:style-name="T5"/></text:p>
      <text:p text:style-name="P10"><text:span text:style-name="T5"><text:tab/>•<text:tab/>Medici competenti o strutture sanitarie per l’accertamento dell’idoneità sportiva.</text:span><text:span text:style-name="T5"/></text:p>
      <text:p text:style-name="P10"><text:span text:style-name="T5"><text:tab/>•<text:tab/>Federazioni sportive e altri enti richiesti dalla normativa vigente.</text:span><text:span text:style-name="T5"/></text:p>
      <text:p text:style-name="P10"><text:span text:style-name="T5"><text:tab/>•<text:tab/>Autorità pubbliche o enti locali, ove necessario.</text:span><text:span text:style-name="T5"/></text:p>
      <text:p text:style-name="P5"><text:s text:c="22"/></text:p>
      <text:p text:style-name="P5"/>
      <text:p text:style-name="P10"><text:span text:style-name="T9">5. Periodo di conservazione</text:span><text:span text:style-name="T5"/></text:p>
      <text:p text:style-name="P10"><text:span text:style-name="T5">I dati saranno conservati per il tempo necessario a perseguire le finalità sopra indicate e successivamente archiviati o eliminati in modo sicuro, in conformità con la normativa vigente.</text:span><text:span text:style-name="T5"/></text:p>
      <text:p text:style-name="P5"/>
      <text:p text:style-name="P10"><text:span text:style-name="T9">6. Diritti dell’interessato</text:span><text:span text:style-name="T5"/></text:p>
      <text:p text:style-name="P10"><text:span text:style-name="T5">L’interessato ha il diritto di esercitare, in qualsiasi momento, i diritti previsti dagli articoli 15-22 del GDPR, tra cui:</text:span><text:span text:style-name="T5"/></text:p>
      <text:p text:style-name="P10"><text:span text:style-name="T5"><text:tab/>•<text:tab/>Accesso, rettifica, cancellazione o limitazione del trattamento.</text:span><text:span text:style-name="T5"/></text:p>
      <text:p text:style-name="P10"><text:span text:style-name="T5"><text:tab/>•<text:tab/>Opposizione al trattamento dei dati.</text:span><text:span text:style-name="T5"/></text:p>
      <text:p text:style-name="P10"><text:span text:style-name="T5"><text:tab/>•<text:tab/>Portabilità dei dati, ove applicabile.</text:span><text:span text:style-name="T5"/></text:p>
      <text:p text:style-name="P10"><text:span text:style-name="T5"><text:tab/>•<text:tab/>Revoca del consenso, senza pregiudizio per la liceità del trattamento effettuato prima della revoca</text:span><text:span text:style-name="T5"/></text:p>
      <text:p text:style-name="P10"><text:span text:style-name="T5"><text:s text:c="22"/></text:span><text:span text:style-name="T5"/></text:p>
      <text:p text:style-name="P10"><text:span text:style-name="T5"><text:s text:c="17"/></text:span><text:span text:style-name="T8">.</text:span><text:span text:style-name="T5"> <text:s text:c="15"/></text:span><text:span text:style-name="T5"/></text:p>
      <text:p text:style-name="P5"/>
      <text:p text:style-name="P10"><text:span text:style-name="T5">Per esercitare i propri diritti, è possibile inviare una richiesta scritta a </text:span><text:span text:style-name="T9">Lerici sport S.S.D. a.r.l.</text:span><text:span text:style-name="T5"> tramite:</text:span><text:span text:style-name="T5"/></text:p>
      <text:p text:style-name="P10"><text:span text:style-name="T5"><text:tab/>•<text:tab/>Email: </text:span><text:span text:style-name="T9">lericisport@gmail.com</text:span><text:span text:style-name="T5"/></text:p>
      <text:p text:style-name="P10"><text:span text:style-name="T5"><text:tab/>•<text:tab/>PEC: </text:span><text:span text:style-name="T9">ssd.lericisport.rl@legalmail.com</text:span><text:span text:style-name="T9"/></text:p>
      <text:p text:style-name="P10"><text:span text:style-name="T5"><text:tab/>•<text:tab/>Raccomandata A/R presso la sede legale indicata.</text:span><text:span text:style-name="T5"/></text:p>
      <text:p text:style-name="P5"/>
      <text:p text:style-name="P10"><text:span text:style-name="T8">L’interessato dichiara di aver preso visione del MOG presso la sede della Piscina “Cicci Rolla “ </text:span><text:span text:style-name="T8"/></text:p>
      <text:p text:style-name="P5"/>
      <text:p text:style-name="P10"><text:span text:style-name="T9">7. Consenso dell’interessato</text:span><text:span text:style-name="T5"/></text:p>
      <text:p text:style-name="P10"><text:span text:style-name="T5">In qualità di interessato, dichiaro di aver letto e compreso l’informativa sopra riportata e:</text:span><text:span text:style-name="T5"/></text:p>
      <text:p text:style-name="P5"/>
      <text:p text:style-name="P10"><text:span text:style-name="T17">☐</text:span><text:span text:style-name="T9">Acconsento</text:span><text:span text:style-name="T5"> al trattamento dei miei dati personali relativi alla salute per le finalità indicate.</text:span><text:span text:style-name="T5"/></text:p>
      <text:p text:style-name="P10"><text:span text:style-name="T17">☐</text:span><text:span text:style-name="T9">Non acconsento</text:span><text:span text:style-name="T5"> al trattamento dei miei dati personali relativi alla salute per le finalità indicate.</text:span><text:span text:style-name="T5"/></text:p>
      <text:p text:style-name="P5"/>
      <text:p text:style-name="P10"><text:span text:style-name="T2">Luogo e data</text:span><text:span text:style-name="T5"> ____________________</text:span><text:span text:style-name="T5"/></text:p>
      <text:p text:style-name="P10"><text:span text:style-name="T2">Firma dell’interessato (o del genitore/tutore, se minore)</text:span><text:span text:style-name="T5"> ____________________</text:span><text:span text:style-name="T5"/></text:p>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1"><text:span text:style-name="T15">INFORMATIVA EX ART. 13 GDPR </text:span><text:span text:style-name="T16">PER BENEFICIARI ED ESTERNI MINORENNI</text:span><text:span text:style-name="T16"/></text:p>
      <text:p text:style-name="P11"><text:span text:style-name="T15">E CONSENSO AL TRATTAMENTO</text:span><text:span text:style-name="T15"/></text:p>
      <text:p text:style-name="P2"/>
      <text:p text:style-name="P1"><text:span text:style-name="T5">Ai sensi degli art. 13 e 14 del Regolamento UE 2016/679 in materia di protezione dei dati personali (“GDPR”), Lerici sport S.S.D. a.r.l., in seguito nominato “Titolare del trattamento” o semplicemente “il Titolare”,la informa di quanto segue.</text:span><text:span text:style-name="T14"/></text:p>
      <text:p text:style-name="P1"><text:span text:style-name="T9">Finalità del trattamento e base giuridica</text:span><text:span text:style-name="T5">Il Titolare tratta i dati personali di suo figlio/a esclusivamente per lo svolgimento dell’attività istituzionale della Sua richiesta o del servizio da Lei richiestoe per l’adempimento dei relativi obblighi di legge. La base giuridica del trattamento è rappresentata dal contratto (art. 6 comma 1 lett. b GDPR) o da un obbligo legale (art. 6 comma 1 lett. c GDPR).</text:span><text:span text:style-name="T5"/></text:p>
      <text:p text:style-name="P1"><text:span text:style-name="T9">Modalità e principi del trattamento</text:span><text:span text:style-name="T5">. Il trattamento avverrà nel rispetto del GDPR e del D.Lgs., nonché dei principi di liceità, correttezza e trasparenza, adeguatezza e pertinenza, con modalità cartacee ed informatiche, ad opera di persone autorizzate dal Titolare e con l’adozione di misure adeguate di protezione, in modo da garantire la sicurezza e la riservatezza dei dati. </text:span><text:span text:style-name="T3">Non verrà svolto alcun processo decisionale automatizzato.</text:span></text:p>
      <text:p text:style-name="P1"><text:span text:style-name="T9">Necessità del conferimento. </text:span><text:span text:style-name="T5">Il conferimento dei dati è necessario in quanto strettamente legato all’organizzazione del servizio richiesto. </text:span><text:span text:style-name="T1">Ove il servizio consista nella partecipazione ad eventi, corsi o attività del Titolare, potranno essere acquisite e pubblicate </text:span><text:span text:style-name="T3">nel sito istituzionale, nei social network e sul materiale informativo cartaceo del Titolare</text:span><text:span text:style-name="T1"> immagini fotografiche o video di Suo figlio/a, solo previo esplicito e separato consenso da Lei espresso.</text:span><text:span text:style-name="T1"/></text:p>
      <text:p text:style-name="P1"><text:span text:style-name="T9">Comunicazione e trasferimento all’estero dei dati. </text:span><text:span text:style-name="T5">I dati potranno essere comunicatiai soggetti deputati allo svolgimento dei servizi e attività richieste (es. formatori esterni) e alle attività a cui il Titolare è tenuto in base ad obbligo di legge (commercialista, assicuratore, sistemista, ecc.). </text:span><text:span text:style-name="T1">I dati potranno essere trasferiti a destinatari con sede extra UE che hanno sottoscritto accordi diretti ad assicurare un livello di protezione adeguato dei dati personali, o comunque previa verifica che il destinatario garantisca adeguate misure di protezione</text:span><text:span text:style-name="T5">.Ove necessario o opportuno, i soggetti cui vengono trasmessi i dati per lo svolgimento di attività per conto del Titolare saranno nominati Responsabili (esterni) del trattamento ai sensi dell’art. 28 GDPR.</text:span><text:span text:style-name="T5"/></text:p>
      <text:p text:style-name="P1"><text:span text:style-name="T12">Trattamento di categorie particolari di dati personali</text:span><text:span text:style-name="T12"/></text:p>
      <text:p text:style-name="P1"><text:span text:style-name="T14">Il Titolare potrà trattare categorie particolari di dati personali ai sensi dell’art. 9 del GDPR, quali dati relativi alla salute (es. certificati medici di idoneità sportiva) o altre informazioni sensibili fornite dall’interessato, esclusivamente nei seguenti casi:</text:span><text:span text:style-name="T14"/></text:p>
      <text:p text:style-name="P1"><text:span text:style-name="T14">a) Con il consenso esplicito e scritto dell’interessato, raccolto preventivamente e separatamente, per finalità connesse alla gestione delle attività sportive e associative;</text:span><text:span text:style-name="T14"/></text:p>
      <text:p text:style-name="P1"><text:span text:style-name="T14">b) In adempimento di obblighi di legge o regolamenti (es. normativa sanitaria o federale) per garantire la sicurezza e la tutela degli atleti;</text:span><text:span text:style-name="T14"/></text:p>
      <text:p text:style-name="P1"><text:span text:style-name="T14">c) Per la tutela degli interessi vitali dell’interessato o di terzi, laddove l’interessato si trovi nell’incapacità di prestare il proprio consenso.</text:span><text:span text:style-name="T14"/></text:p>
      <text:p text:style-name="P1"><text:span text:style-name="T14">Il trattamento avverrà nel rispetto delle misure di sicurezza previste dal GDPR, limitando l’accesso ai soli soggetti autorizzati e adottando strumenti di protezione adeguati. Eventuali dati sensibili non saranno diffusi né comunicati a terzi, salvo che ciò sia strettamente necessario per finalità previste dalla normativa vigente.</text:span><text:span text:style-name="T14"/></text:p>
      <text:p text:style-name="P1"><text:span text:style-name="T9">Periodo di conservazione dei dati</text:span><text:span text:style-name="T5">. Il trattamento avrà una durata non superiore a quella necessaria alle finalità per le quali i dati sono stati raccolti (svolgimento del servizio o esecuzione della richiesta), fatti salvi gli obblighi legali o contabili o fiscali o la sussistenza di esigenze di tutela legale del Titolare, con esclusione di comunicazioni a terzi e in ogni caso applicando i </text:span><text:span text:style-name="T7">principidi proporzionalità e minimizzazione.</text:span><text:span text:style-name="T5"/></text:p>
      <text:p text:style-name="P1"><text:span text:style-name="T9">Diritti dell’interessato</text:span><text:span text:style-name="T5">.Nella qualità di interessato, sono garantiti tutti i diritti specificati all’art. 15 - 20 GDPR, tra cui il diritto all’accesso, rettifica e cancellazione dei dati, il diritto di limitazione e opposizione al trattamento, il diritto di revocare il consenso al trattamento (senza pregiudizio per la liceità del trattamento basata sul consenso acquisito prima della revoca), nonché il di proporre reclamo al Garante per la Protezione dei dati personali qualora tu ritenga che il trattamento che ti riguarda violi il GDPR o la normativa italiana. I suddetti diritti possono essere esercitati mediante comunicazione scritta da inviare a mezzo </text:span><text:span text:style-name="T1">posta elettronica, p.e.c. o fax</text:span><text:span text:style-name="T5">, o a mezzo Raccomandata presso la sede del Titolare.</text:span><text:span text:style-name="T5"/></text:p>
      <text:p text:style-name="P1"><text:span text:style-name="T1">Il </text:span><text:span text:style-name="T4">referente privacy</text:span><text:span text:style-name="T1">è il presidente della Società e contattabile presso la sede, oppure contattato telefonicamente tramite il numero telefonico del Titolare del Trattamento.</text:span></text:p>
      <text:p text:style-name="P1"><text:span text:style-name="T9">Titolare del trattamento</text:span><text:span text:style-name="T5">.Il titolare del trattamento è Lerici sport S.S.D. a.r.l. con sede in Via Biaggini, località La Vallata, 19032, LERICI (SP)</text:span></text:p>
      <text:p text:style-name="P4"/>
      <text:p text:style-name="P19"><text:span text:style-name="T13">CONSENSO AL TRATTAMENTO DEI DATI PERSONALI</text:span><text:span text:style-name="T13"/></text:p>
      <text:p text:style-name="P9"/>
      <text:p text:style-name="P1"><text:span text:style-name="T18">Io sottoscritto/a _____________________________________, nella qualità di genitore di mio figlio/a _____________________________________, in conformità alle norme sulla responsabilità genitoriale di cui agli artt. 316, 337 ter e 337 quater del codice civile, letta la suddetta informativa resa ai sensi dell’art. 13 GDPR, </text:span><text:span text:style-name="T11">autorizzo/do il consenso </text:span><text:span text:style-name="T18"/></text:p>
      <text:list text:style-name="WWNum7">
        <text:list-item>
          <text:p text:style-name="P20"><text:span text:style-name="T7">al trattamento dei dati personali di mio figlio/a, da svolgersi in conformità a quanto indicato nella suddetta informativa e nel rispetto delle disposizioni del GDPR </text:span><text:span text:style-name="T10">(*)</text:span><text:span text:style-name="T11"/></text:p>
        </text:list-item>
        <text:list-item>
          <text:p text:style-name="P20"><text:span text:style-name="T3">alla diffusione dell’immagine o di video che riprendono mio figlio/a nel sito istituzionale, nei social network (es. pagina Facebook/Instagram/Youtube) e sul materiale informativo cartaceo, per soli fini di descrizione e promozione dell’attività istituzionale, nel rispetto delle disposizioni del GDPR e delle autorizzazioni/indicazioni della Commissione UE e del Garante per la Protezione dei Dati Personali </text:span><text:span text:style-name="T10">(**)</text:span><text:span text:style-name="T10"/></text:p>
        </text:list-item>
      </text:list>
      <text:p text:style-name="P10"/>
      <text:p text:style-name="P5"/>
      <text:p text:style-name="P14"><text:span text:style-name="T7">______________, lì __________________</text:span><text:span text:style-name="T7"/></text:p>
      <text:p text:style-name="P7"/>
      <text:p text:style-name="P15"><text:span text:style-name="T7"><text:tab/> Il padre <text:tab/><text:tab/><text:tab/><text:tab/><text:tab/><text:tab/>la madre</text:span><text:span text:style-name="T7"/></text:p>
      <text:p text:style-name="P16"><draw:custom-shape text:anchor-type="paragraph" draw:z-index="0" draw:name="Forma 1" draw:style-name="gr1" draw:text-style-name="P23" svg:width="2.768cm" svg:height="1.467cm" svg:x="14.963cm" svg:y="0.13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7">(firma leggibile) <text:tab/><text:tab/><text:tab/><text:tab/><text:tab/><text:tab/>(firma leggibile)</text:span><text:span text:style-name="T7"/></text:p>
      <text:p text:style-name="P8"/>
      <text:p text:style-name="P6"/>
      <text:p text:style-name="P17"><text:span text:style-name="T5"> ________________________<text:tab/><text:tab/><text:tab/><text:tab/><text:tab/><text:tab/>________________</text:span><text:span text:style-name="T6">_______ <text:s text:c="6"/></text:span><text:span text:style-name="T14"/></text:p>
      <text:p text:style-name="P3"><text:span text:style-name="T10">(*)</text:span><text:span text:style-name="T7"> Il consenso al trattamento è indispensabile ai fini dell’esecuzione del servizio richiesto </text:span><text:span text:style-name="T7"/></text:p>
      <text:p text:style-name="P10"><text:span text:style-name="T10">(**)</text:span><text:span text:style-name="T7"> Il consenso al trattamento è facoltativo</text:span><text:span text:style-name="T7"/></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orbel" svg:font-family="Corbel"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Verdana" svg:font-family="Verdana"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fo:padding="0cm" fo:border="none" style:shadow="none" style:writing-mode="lr-tb" style:join-border="false"/>
      <style:text-properties fo:color="#000000" loext:opacity="100%" style:font-name="Segoe UI" fo:font-family="'Segoe UI'" style:font-family-generic="roman" style:font-pitch="variable" fo:font-size="12pt" style:text-underline-style="none" style:font-name-asian="Segoe UI1" style:font-family-asian="'Segoe UI'" style:font-family-generic-asian="system" style:font-pitch-asian="variable" style:font-size-asian="12pt" style:font-name-complex="Segoe UI1" style:font-family-complex="'Segoe U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ootnote" style:family="paragraph" style:class="extra">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style:text-underline-style="none" style:font-name-complex="Arial Unicode MS" style:font-family-complex="'Arial Unicode MS'" style:font-family-generic-complex="system" style:font-pitch-complex="variable"/>
    </style:style>
    <style:style style:name="Contents_20_2" style:display-name="Contents 2" style:family="paragraph" style:next-style-name="Standard" style:class="index">
      <style:paragraph-properties fo:margin-left="0.423cm" fo:margin-right="0cm" fo:margin-top="0cm" fo:margin-bottom="0cm" style:contextual-spacing="false" fo:text-align="start" style:justify-single-word="false" fo:orphans="2" fo:widows="2" fo:text-indent="0cm" style:auto-text-indent="false" fo:padding="0cm" fo:border="none" style:shadow="none" style:writing-mode="lr-tb" style:join-border="false"/>
      <style:text-properties fo:color="#000000" loext:opacity="100%" style:font-name="Verdana" fo:font-family="Verdana" style:font-family-generic="roman" style:font-pitch="variable" fo:font-size="9pt" style:text-underline-style="none" style:font-size-asian="9pt" style:font-name-complex="Arial Unicode MS" style:font-family-complex="'Arial Unicode MS'" style:font-family-generic-complex="system" style:font-pitch-complex="variable" style:font-size-complex="9pt"/>
    </style:style>
    <style:style style:name="Header_20_and_20_Footer" style:display-name="Header and Footer" style:family="paragraph" style:class="extra">
      <style:paragraph-properties fo:margin-top="0cm" fo:margin-bottom="0cm" style:contextual-spacing="false" fo:text-align="start" style:justify-single-word="false" fo:orphans="2" fo:widows="2" fo:padding="0cm" fo:border="none" style:shadow="none" style:writing-mode="lr-tb" style:join-border="false">
        <style:tab-stops>
          <style:tab-stop style:position="15.91cm" style:type="right"/>
        </style:tab-stops>
      </style:paragraph-properties>
      <style:text-properties fo:color="#000000" loext:opacity="100%" style:font-name="Helvetica Neue" fo:font-family="'Helvetica Neue'"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55" style:display-name="ListLabel 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style:letter-kerning="false" style:text-scale="100%" style:font-relief="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75cm" fo:margin-left="1cm"/>
        </style:list-level-properties>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cm" fo:text-indent="-0.385cm" fo:margin-left="2.5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cm" fo:text-indent="-0.385cm" fo:margin-left="3.8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1cm" fo:text-indent="-0.385cm" fo:margin-left="5.08cm"/>
        </style:list-level-properties>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1cm" fo:text-indent="-0.385cm" fo:margin-left="6.3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1cm" fo:text-indent="-0.385cm" fo:margin-left="7.6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1cm" fo:text-indent="-0.385cm" fo:margin-left="8.89cm"/>
        </style:list-level-properties>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cm" fo:text-indent="-0.385cm" fo:margin-left="10.1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cm" fo:text-indent="-0.38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1T16:32:59.600000000</meta:creation-date>
    <dc:date>2025-01-23T17:38:52.259000000</dc:date>
    <meta:editing-duration>PT3M42S</meta:editing-duration>
    <meta:editing-cycles>5</meta:editing-cycles>
    <meta:generator>LibreOffice/7.5.0.3$Windows_X86_64 LibreOffice_project/c21113d003cd3efa8c53188764377a8272d9d6de</meta:generator>
    <meta:print-date>2024-12-12T18:10:38.038000000</meta:print-date>
    <meta:document-statistic meta:table-count="0" meta:image-count="0" meta:object-count="0" meta:page-count="2" meta:paragraph-count="71" meta:word-count="1352" meta:character-count="9592" meta:non-whitespace-character-count="8198"/>
  </office:meta>
</office:document-meta>
</file>